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>
        <style:tab-stops>
          <style:tab-stop style:position="9.001cm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>
        <style:tab-stops>
          <style:tab-stop style:position="9.001cm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margin-top="0.102cm" fo:margin-bottom="0.102cm"/>
    </style:style>
    <style:style style:name="P11" style:family="paragraph" style:parent-style-name="Standard">
      <style:paragraph-properties fo:margin-top="0.102cm" fo:margin-bottom="0.102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02cm" fo:margin-bottom="0.102cm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top="0.102cm" fo:margin-bottom="0.102cm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ffffff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ff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9933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9900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color="#0000ff" fo:font-size="11pt" fo:font-style="italic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ff"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top="0.102cm" fo:margin-bottom="0.102cm"/>
      <style:text-properties fo:font-size="11pt" style:font-size-asian="11pt" style:font-size-complex="11pt"/>
    </style:style>
    <style:style style:name="P28" style:family="paragraph" style:parent-style-name="Standard" style:list-style-name="L2">
      <style:paragraph-properties fo:margin-top="0.102cm" fo:margin-bottom="0.102cm"/>
      <style:text-properties fo:font-size="11pt" style:font-size-asian="11pt" style:font-size-complex="11pt"/>
    </style:style>
    <style:style style:name="P29" style:family="paragraph" style:parent-style-name="Heading_20_1">
      <style:paragraph-properties fo:margin-top="0.014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009933"/>
    </style:style>
    <style:style style:name="T7" style:family="text">
      <style:text-properties fo:color="#009933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ff"/>
    </style:style>
    <style:style style:name="T9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Proposition d'animation récurrente au café associatif</text:h>
      <text:p text:style-name="P4">Bienvenu(e)s au café associatif, vous avez une animation à proposer c'est par ici. </text:p>
      <text:p text:style-name="P4">Toutes les demandes sont étudiées et validées par le comité de pilotage du café.</text:p>
      <text:p text:style-name="P9"/>
      <text:p text:style-name="Standard"/>
      <text:p text:style-name="P5">Nom et coordonnées du demandeur / animateur</text:p>
      <text:p text:style-name="P5"/>
      <text:p text:style-name="P5"/>
      <text:p text:style-name="P5"/>
      <text:p text:style-name="P5">Description de l'animation proposée </text:p>
      <text:p text:style-name="P5"/>
      <text:p text:style-name="P5"/>
      <text:p text:style-name="P5"/>
      <text:p text:style-name="P5"/>
      <text:p text:style-name="P5"/>
      <text:p text:style-name="P5"/>
      <text:p text:style-name="P11">Quand voulez vous proposer votre atelier ?</text:p>
      <text:p text:style-name="P11"/>
      <text:p text:style-name="P11"/>
      <text:p text:style-name="P11"/>
      <text:p text:style-name="P11"/>
      <text:p text:style-name="P11"/>
      <text:p text:style-name="P11"/>
      <text:list xml:id="list8507032457019131229" text:style-name="L1">
        <text:list-item>
          <text:p text:style-name="P26">Le café reste accessible aux adhérents pour tout atelier organisé pendant les horaires d'ouverture du café. </text:p>
        </text:list-item>
        <text:list-item>
          <text:p text:style-name="P26">Il est possible de proposer des ateliers en dehors des horaires d'ouverture du café, <text:span text:style-name="T2">en autonomie</text:span> (pas d'intervention de bénévoles).</text:p>
        </text:list-item>
        <text:list-item>
          <text:p text:style-name="P26">Dans tous les cas vous serez invité à vous assurer de l'ouverture du café au moment de votre animation (nous rappelons qu'il est tenu par des bénévoles et peut ne pas être ouvert aux horaires annoncés).</text:p>
        </text:list-item>
      </text:list>
      <text:p text:style-name="P6"/>
      <text:list xml:id="list35634474" text:continue-numbering="true" text:style-name="L1">
        <text:list-item>
          <text:p text:style-name="P26">Rendez vous sur le site de l'Abri des Possibles pour connaître l'occupation du café : Agenda, et planning des ateliers en ligne</text:p>
        </text:list-item>
      </text:list>
      <text:p text:style-name="P15">Besoin matériel (prise, rallonge, chaise, table,...) ? Espace nécessaire à l'animation ? ….</text:p>
      <text:p text:style-name="P6">Vous êtes invités à passer au café pour voir l'espace disponible. Le café <text:span text:style-name="T1">ne fourni pas</text:span> le matériel nécessaire à la production de votre atelier (peinture, pinceau, instrument de musique ou autre....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Animation de type ateliers....</text:p>
      <text:p text:style-name="P11">Est-ce une animation payante ?<text:tab/>OUI – NON</text:p>
      <text:p text:style-name="P11">Si oui, quel montant ?: </text:p>
      <text:p text:style-name="P12">Le café associatif demande une participation <text:span text:style-name="T4">libre aux</text:span> charges du lieu (loyer, chauffage, éclairage,...).</text:p>
      <text:p text:style-name="P14">Libre à vous de mettre en œuvre cette participation auprès de vos participants.</text:p>
      <text:p text:style-name="P6"/>
      <text:p text:style-name="P6"/>
      <text:p text:style-name="P6">Il est rappelé que dans tous les cas les consommations prises au café associatif sont à prix libre et que les participants doivent être adhérent au café.</text:p>
      <text:p text:style-name="P7">Dans le cas d'une <text:span text:style-name="T3">animation récurrente une convention</text:span> sera passée entre l'animateur et le café associatif</text:p>
      <text:p text:style-name="P5"/>
      <text:p text:style-name="P5"/>
      <text:p text:style-name="P5"/>
      <text:p text:style-name="P5"/>
      <text:p text:style-name="P5"/>
      <text:p text:style-name="P6">Le café associatif communique sur ses animations par différent biais. </text:p>
      <text:p text:style-name="P12">Il est a minima fait une communication numérique (mailing sur nos listes de diffusion, annonce sur notre site internet et page Facebook). </text:p>
      <text:p text:style-name="P11">Avez vous des éléments de communication à nous proposer pour votre animation ? </text:p>
      <text:list xml:id="list6033386420575190395" text:style-name="L2">
        <text:list-item>
          <text:p text:style-name="P28">Texte de présentation</text:p>
        </text:list-item>
        <text:list-item>
          <text:p text:style-name="P28">Visuel (fly, affiche, image pour la communication numérique)</text:p>
        </text:list-item>
        <text:list-item>
          <text:p text:style-name="P28">autres : …............................................................</text:p>
        </text:list-item>
      </text:list>
      <text:p text:style-name="P12"/>
      <text:p text:style-name="P13">____________________________________________________________________________________________</text:p>
      <text:p text:style-name="P13">Décisions du Comité de pilotage : 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>
        <style:tab-stops>
          <style:tab-stop style:position="9.001cm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>
        <style:tab-stops>
          <style:tab-stop style:position="9.001cm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Version : 25/01/2017<text:tab/>Référent Café pour l'animation : ________________________</text:p>
        <text:p text:style-name="MP1"><text:tab/><text:span text:style-name="MT1">Date de la demande </text:span>:_________________________________</text:p>
      </style:header>
      <style:header-left>
        <text:p text:style-name="MP2"/>
      </style:header-left>
      <style:footer>
        <text:p text:style-name="MP3">TSVP<text:tab/><text:tab/>1/2</text:p>
      </style:footer>
      <style:footer-left>
        <text:p text:style-name="MP3">2/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</meta:initial-creator>
    <meta:creation-date>2016-01-18T19:29:29.47</meta:creation-date>
    <dc:date>2017-01-25T15:45:32.78</dc:date>
    <dc:creator>Virginie </dc:creator>
    <meta:editing-duration>PT1H21M57S</meta:editing-duration>
    <meta:editing-cycles>14</meta:editing-cycles>
    <meta:generator>OpenOffice/4.1.1$Win32 OpenOffice.org_project/411m6$Build-9775</meta:generator>
    <meta:printed-by>Virginie </meta:printed-by>
    <meta:print-date>2016-03-16T00:10:23.54</meta:print-date>
    <meta:document-statistic meta:table-count="0" meta:image-count="0" meta:object-count="0" meta:page-count="2" meta:paragraph-count="31" meta:word-count="367" meta:character-count="2447"/>
  </office:meta>
</office:document-meta>
</file>