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Cambria Math" svg:font-family="'Cambria Math'"/>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6.718cm" fo:margin-left="-0.03cm" fo:margin-right="0.014cm" table:align="margins"/>
    </style:style>
    <style:style style:name="Tableau1.A" style:family="table-column">
      <style:table-column-properties style:column-width="5.353cm" style:rel-column-width="13133*"/>
    </style:style>
    <style:style style:name="Tableau1.B" style:family="table-column">
      <style:table-column-properties style:column-width="5.352cm" style:rel-column-width="13129*"/>
    </style:style>
    <style:style style:name="Tableau1.C" style:family="table-column">
      <style:table-column-properties style:column-width="5.329cm" style:rel-column-width="13071*"/>
    </style:style>
    <style:style style:name="Tableau1.E" style:family="table-column">
      <style:table-column-properties style:column-width="5.33cm" style:rel-column-width="13073*"/>
    </style:style>
    <style:style style:name="Tableau1.A1" style:family="table-cell">
      <style:table-cell-properties fo:padding="0.097cm" fo:border-left="0.002cm solid #000000" fo:border-right="none" fo:border-top="0.002cm solid #000000" fo:border-bottom="0.002cm solid #000000"/>
    </style:style>
    <style:style style:name="Tableau1.E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3" style:family="paragraph" style:parent-style-name="Standard">
      <style:text-properties fo:font-size="11pt" style:font-size-asian="11pt" style:font-size-complex="11pt"/>
    </style:style>
    <style:style style:name="P4" style:family="paragraph" style:parent-style-name="Standard">
      <style:text-properties fo:font-size="11pt" style:text-underline-style="solid" style:text-underline-width="auto" style:text-underline-color="font-color" style:font-size-asian="11pt" style:font-size-complex="11pt"/>
    </style:style>
    <style:style style:name="P5" style:family="paragraph" style:parent-style-name="Standard">
      <style:text-properties fo:font-size="11pt" fo:font-style="italic" style:font-size-asian="11pt" style:font-style-asian="italic" style:font-size-complex="11pt" style:font-style-complex="italic"/>
    </style:style>
    <style:style style:name="P6" style:family="paragraph" style:parent-style-name="Standard">
      <style:paragraph-properties fo:text-align="center" style:justify-single-word="false"/>
      <style:text-properties fo:font-size="9pt" fo:font-style="italic" fo:font-weight="bold" style:font-size-asian="9pt" style:font-style-asian="italic" style:font-weight-asian="bold" style:font-size-complex="9pt" style:font-style-complex="italic" style:font-weight-complex="bold"/>
    </style:style>
    <style:style style:name="P7" style:family="paragraph" style:parent-style-name="Standard">
      <style:paragraph-properties fo:margin-top="0.102cm" fo:margin-bottom="0.102cm"/>
    </style:style>
    <style:style style:name="P8" style:family="paragraph" style:parent-style-name="Standard">
      <style:paragraph-properties fo:margin-top="0.102cm" fo:margin-bottom="0.102cm"/>
      <style:text-properties fo:font-size="11pt" style:font-size-asian="11pt" style:font-size-complex="11pt"/>
    </style:style>
    <style:style style:name="P9" style:family="paragraph" style:parent-style-name="Standard">
      <style:paragraph-properties fo:margin-top="0.102cm" fo:margin-bottom="0.102cm" fo:text-align="center" style:justify-single-word="false"/>
      <style:text-properties fo:font-size="11pt" style:font-size-asian="11pt" style:font-size-complex="11pt"/>
    </style:style>
    <style:style style:name="P10" style:family="paragraph" style:parent-style-name="Standard">
      <style:paragraph-properties fo:margin-top="0.102cm" fo:margin-bottom="0.102cm"/>
      <style:text-properties fo:font-size="11pt" fo:font-style="italic" style:font-size-asian="11pt" style:font-style-asian="italic" style:font-size-complex="11pt" style:font-style-complex="italic"/>
    </style:style>
    <style:style style:name="P11" style:family="paragraph" style:parent-style-name="Standard">
      <style:paragraph-properties fo:margin-top="0.102cm" fo:margin-bottom="0.102cm"/>
      <style:text-properties fo:font-size="11pt" fo:font-style="normal" style:font-size-asian="11pt" style:font-style-asian="normal" style:font-size-complex="11pt" style:font-style-complex="normal"/>
    </style:style>
    <style:style style:name="P12" style:family="paragraph" style:parent-style-name="Header">
      <style:paragraph-properties fo:margin-top="0.014cm" fo:margin-bottom="0cm" fo:line-height="150%" fo:text-align="center" style:justify-single-word="false">
        <style:tab-stops>
          <style:tab-stop style:position="9.001cm"/>
          <style:tab-stop style:position="18.002cm" style:type="right"/>
        </style:tab-stops>
      </style:paragraph-properties>
      <style:text-properties fo:font-size="10pt" style:font-size-asian="10pt" style:font-size-complex="10pt"/>
    </style:style>
    <style:style style:name="P13" style:family="paragraph" style:parent-style-name="Standard">
      <style:text-properties style:text-underline-style="none"/>
    </style:style>
    <style:style style:name="P14" style:family="paragraph" style:parent-style-name="Standard" style:list-style-name="L1">
      <style:paragraph-properties fo:margin-top="0.102cm" fo:margin-bottom="0.102cm"/>
      <style:text-properties fo:font-size="11pt" style:font-size-asian="11pt" style:font-size-complex="11pt"/>
    </style:style>
    <style:style style:name="P15" style:family="paragraph" style:parent-style-name="Standard">
      <style:paragraph-properties fo:text-align="center" style:justify-single-word="false" fo:break-before="page"/>
      <style:text-properties fo:font-size="15pt" fo:font-weight="bold" style:font-size-asian="15pt" style:font-weight-asian="bold" style:font-size-complex="15pt" style:font-weight-complex="bold"/>
    </style:style>
    <style:style style:name="P16" style:family="paragraph" style:parent-style-name="Standard">
      <style:paragraph-properties fo:margin-top="0.205cm" fo:margin-bottom="0.205cm"/>
    </style:style>
    <style:style style:name="P17" style:family="paragraph" style:parent-style-name="Heading_20_1">
      <style:paragraph-properties fo:margin-top="0.014cm" fo:margin-bottom="0cm" fo:text-align="center" style:justify-single-word="false"/>
    </style:style>
    <style:style style:name="P18" style:family="paragraph" style:parent-style-name="Header">
      <style:paragraph-properties fo:line-height="150%">
        <style:tab-stops>
          <style:tab-stop style:position="9.001cm"/>
        </style:tab-stops>
      </style:paragraph-properties>
      <style:text-properties fo:font-size="10pt" style:font-size-asian="10pt" style:font-size-complex="10pt"/>
    </style:style>
    <style:style style:name="T1" style:family="text">
      <style:text-properties fo:font-style="italic" style:font-style-asian="italic" style:font-style-complex="italic"/>
    </style:style>
    <style:style style:name="T2" style:family="text">
      <style:text-properties style:text-underline-style="solid" style:text-underline-width="auto" style:text-underline-color="font-color"/>
    </style:style>
    <style:style style:name="T3" style:family="text">
      <style:text-properties style:font-name="Cambria Math" style:font-name-asian="Cambria Math" style:font-name-complex="Cambria Math"/>
    </style:style>
    <style:style style:name="T4" style:family="text">
      <style:text-properties style:font-name="Times New Roman" style:font-name-asian="SimSun" style:font-name-complex="Mangal"/>
    </style:style>
    <style:style style:name="T5" style:family="text">
      <style:text-properties fo:font-size="10pt" style:font-size-asian="10pt" style:font-size-complex="10pt"/>
    </style:style>
    <style:style style:name="T6" style:family="text">
      <style:text-properties fo:font-size="10pt" fo:font-weight="bold" style:font-size-asian="10pt" style:font-weight-asian="bold" style:font-size-complex="10pt" style:font-weight-complex="bold"/>
    </style:style>
    <style:style style:name="T7" style:family="text">
      <style:text-properties fo:font-size="11pt" fo:font-style="italic" style:font-size-asian="11pt" style:font-style-asian="italic" style:font-size-complex="11pt" style:font-style-complex="italic"/>
    </style:style>
    <style:style style:name="T8" style:family="text">
      <style:text-properties fo:font-size="11pt" fo:font-style="italic" fo:font-weight="bold" style:font-size-asian="11pt" style:font-style-asian="italic" style:font-weight-asian="bold" style:font-size-complex="11pt" style:font-style-complex="italic" style:font-weight-complex="bold"/>
    </style:style>
    <style:style style:name="T9" style:family="text">
      <style:text-properties fo:color="#00cc33" style:text-underline-style="none"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Version : 23/07/2017<text:tab/><text:tab/><text:tab/><text:tab/><text:tab/><text:tab/><text:tab/><text:tab/> <text:s text:c="2"/>Référent Café pour l'animation : ________________________</text:p>
      <text:p text:style-name="P12"><text:span text:style-name="T5"><text:tab/><text:tab/><text:tab/><text:tab/></text:span><text:span text:style-name="T6">Date de la demande </text:span><text:span text:style-name="T5">:____________________</text:span></text:p>
      <text:h text:style-name="P17" text:outline-level="1">Proposition d'animation ponctuelle à l'Abri des Possibles</text:h>
      <text:p text:style-name="P2">Bienvenu(e)s à l'Abri des Possibles, vous avez une animation à proposer c'est par ici. </text:p>
      <text:p text:style-name="P2">Toutes les demandes sont étudiées et validées par le comité de pilotage du café associatif.</text:p>
      <text:p text:style-name="P6"/>
      <text:p text:style-name="Standard"/>
      <text:p text:style-name="P3">Nom et coordonnées du demandeur / animateur</text:p>
      <text:p text:style-name="P3"/>
      <text:p text:style-name="P3"/>
      <text:p text:style-name="P3"/>
      <text:p text:style-name="P3"/>
      <text:p text:style-name="P3">Lien vers site(s) de présentation éventuel(s) :</text:p>
      <text:p text:style-name="P3"/>
      <text:p text:style-name="P3"/>
      <text:p text:style-name="P3"/>
      <text:p text:style-name="P3">Description de l'animation proposée (concert, atelier pratique ponctuel, théâtre, réunion associative, projection,.....)</text:p>
      <text:p text:style-name="P3">Si concert : <text:span text:style-name="T1">Nous privilégions les musiques libres de droits hors catalogue SACEM (le programme des œuvres interprétées vous sera demandé)</text:span></text:p>
      <text:p text:style-name="P3"/>
      <text:p text:style-name="P3"/>
      <text:p text:style-name="P3"/>
      <text:p text:style-name="P8">A quelle date, période, horaires souhaitez vous proposer votre animation?</text:p>
      <text:p text:style-name="P5"/>
      <text:p text:style-name="P3"/>
      <text:p text:style-name="P3"/>
      <text:p text:style-name="P3"/>
      <text:p text:style-name="P3"/>
      <text:p text:style-name="P8"/>
      <text:p text:style-name="P3">Besoin matériel ? Espace nécessaire à l'animation ? ….</text:p>
      <text:p text:style-name="P5">Vous êtes invités à passer à l'Abri des Possibles pour voir l'espace disponible</text:p>
      <text:p text:style-name="P3"/>
      <text:p text:style-name="P3"/>
      <text:p text:style-name="P3"/>
      <text:p text:style-name="P3"/>
      <text:p text:style-name="P3"/>
      <text:p text:style-name="P3"><text:soft-page-break/></text:p>
      <text:p text:style-name="P5"/>
      <text:p text:style-name="P3"/>
      <text:p text:style-name="P4"/>
      <text:p text:style-name="P8">Demande ? <text:s text:c="3"/>(<text:span text:style-name="T1">sous réserve d'acceptation par le comité de pilotage</text:span>)</text:p>
      <text:p text:style-name="P9"><text:span text:style-name="T3">⎕</text:span><text:span text:style-name="T4"> RIEN</text:span> - <text:span text:style-name="T3">⎕</text:span><text:span text:style-name="T4"> </text:span>REPAS - <text:span text:style-name="T3">⎕</text:span><text:span text:style-name="T4"> LE</text:span> CHAPEAU</text:p>
      <text:p text:style-name="P3"/>
      <text:p text:style-name="P5">Précisez le régime alimentaire (Vegan,Végétarien/Allergie/...) : </text:p>
      <text:p text:style-name="P5"/>
      <text:p text:style-name="Standard"><text:span text:style-name="T7">Le Café Associatif fonctionne grâce aux temps bénévoles, aux adhésions et à la vente </text:span><text:span text:style-name="T8">à prix libre</text:span><text:span text:style-name="T7"> de consommations. Ce choix économique, à but non lucratif, a pour but de payer les charges du lieu et si possible de permettre des investissements dans divers projets. Ce choix économique ne permet pas de dégager de bénéfice pour payer un cachet. Dans ces conditions nous souhaitons promouvoir des artistes en émergence, favoriser la rencontre entre le monde culturel et la population la plus large.</text:span></text:p>
      <text:p text:style-name="P5"/>
      <text:p text:style-name="P3"/>
      <text:p text:style-name="P3">Souhaitez vous que de l'alcool soit servi par le café lors de votre animation ? OUI – NON</text:p>
      <text:p text:style-name="P5">(<text:span text:style-name="T2">sous réserve de validation par le comité de pilotage du café associatif</text:span>)</text:p>
      <text:p text:style-name="P5"/>
      <text:p text:style-name="P5">Il est rappelé que dans tous les cas les consommations prises à l'Abri des Possibles sont à prix libre et que les participants doivent être adhérent du café associatif pour consommer.</text:p>
      <text:p text:style-name="P5">Nous rappelons également, qu'il n'y a pas d'alcool servi à l'Abri des Possibles hors décision exceptionnelle du comité de pilotage. De plus, le cas échéant, seul l'alcool servit par l'Abri des Possibles peut être consommé sur le lieu.</text:p>
      <text:p text:style-name="P5"/>
      <text:p text:style-name="P3"/>
      <text:p text:style-name="P3"/>
      <text:p text:style-name="P3"/>
      <text:p text:style-name="P3"/>
      <text:p text:style-name="P3"/>
      <text:p text:style-name="P5">Le café associatif communique sur ses animations par différent biais. </text:p>
      <text:p text:style-name="P8"><text:span text:style-name="T1">Il est a minima fait une communication numérique (mailing sur nos listes de diffusion, annonce sur notre site internet et page Facebook). Une diffusion plus large (tract, affiche, média-radio) peut être faite</text:span>.</text:p>
      <text:p text:style-name="P8">Avez vous des éléments de communication à nous proposer pour votre animation ? </text:p>
      <text:list xml:id="list3334423097919469883" text:style-name="L1">
        <text:list-item>
          <text:p text:style-name="P14">Texte de présentation</text:p>
        </text:list-item>
        <text:list-item>
          <text:p text:style-name="P14"><text:soft-page-break/>Visuel (fly, affiche, image pour la communication numérique)</text:p>
        </text:list-item>
        <text:list-item>
          <text:p text:style-name="P14">autres : …............................................................</text:p>
        </text:list-item>
      </text:list>
      <text:p text:style-name="P10"/>
      <text:p text:style-name="P10">Il est demandé un <text:span text:style-name="T2">délai minimum de 3 semaines</text:span> pour la réalisation et la diffusion de la communication en cas de diffusion large nécessitant une conception de tract-affiche.</text:p>
      <text:p text:style-name="P11">____________________________________________________________________________________________</text:p>
      <text:p text:style-name="P11">Décisions du Comité de pilotage : </text:p>
      <text:p text:style-name="P7"/>
      <text:p text:style-name="Standard">Service alcool :<text:tab/><text:tab/>OUI – NON <text:tab/><text:tab/><text:tab/>décision CP du ___ / ___ / ___</text:p>
      <text:p text:style-name="Standard"/>
      <text:p text:style-name="Standard">Autres :</text:p>
      <text:p text:style-name="P15">Nom événement / date : ________________________________________</text:p>
      <text:p text:style-name="P16"><text:span text:style-name="T9">* PROGRAMME</text:span></text:p>
      <table:table table:name="Tableau1" table:style-name="Tableau1">
        <table:table-column table:style-name="Tableau1.A"/>
        <table:table-column table:style-name="Tableau1.B"/>
        <table:table-column table:style-name="Tableau1.C"/>
        <table:table-column table:style-name="Tableau1.B"/>
        <table:table-column table:style-name="Tableau1.E"/>
        <table:table-row>
          <table:table-cell table:style-name="Tableau1.A1" office:value-type="string">
            <text:p text:style-name="Table_20_Contents">Titre de l’œuvre</text:p>
          </table:table-cell>
          <table:table-cell table:style-name="Tableau1.A1" office:value-type="string">
            <text:p text:style-name="Table_20_Contents">Genre (chanson, instrumental, impro jazz,sketch, poème,...)</text:p>
          </table:table-cell>
          <table:table-cell table:style-name="Tableau1.A1" office:value-type="string">
            <text:p text:style-name="Table_20_Contents">Noms des compositeurs et auteurs</text:p>
          </table:table-cell>
          <table:table-cell table:style-name="Tableau1.A1" office:value-type="string">
            <text:p text:style-name="Table_20_Contents">Noms des arrangeurs, improvisateur de jazz</text:p>
          </table:table-cell>
          <table:table-cell table:style-name="Tableau1.E1" office:value-type="string">
            <text:p text:style-name="Table_20_Contents">Durée : minute, seconde</text:p>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E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E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E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E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E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E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E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E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E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E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E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E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E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E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E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E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E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E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E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E2" office:value-type="string">
            <text:p text:style-name="Table_20_Contents"/>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Cambria Math" svg:font-family="'Cambria Math'"/>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9.7cm" fo:page-height="21.001cm" style:num-format="1" style:print-orientation="landscape"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1</text:page-number>/<text:page-count>4</text:page-count></text:p>
      </style:footer>
      <style:footer-left>
        <text:p text:style-name="MP1"><text:page-number text:select-page="current">2</text:page-number>/<text:page-count>4</text:page-count></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rginie </meta:initial-creator>
    <meta:creation-date>2016-01-18T19:29:29.47</meta:creation-date>
    <dc:date>2017-07-23T13:24:19.42</dc:date>
    <dc:creator>Virginie </dc:creator>
    <meta:editing-duration>PT2H9M32S</meta:editing-duration>
    <meta:editing-cycles>18</meta:editing-cycles>
    <meta:generator>OpenOffice/4.1.1$Win32 OpenOffice.org_project/411m6$Build-9775</meta:generator>
    <meta:printed-by>Virginie </meta:printed-by>
    <meta:print-date>2016-03-16T00:10:23.54</meta:print-date>
    <meta:document-statistic meta:table-count="1" meta:image-count="0" meta:object-count="0" meta:page-count="4" meta:paragraph-count="40" meta:word-count="492" meta:character-count="3291"/>
  </office:meta>
</office:document-meta>
</file>