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5.5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05cm" fo:margin-bottom="0.205cm"/>
      <style:text-properties fo:color="#00cc33" style:text-underline-style="none" fo:font-weight="bold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 événement : ………………..……... / date :……………….. / </text:span><text:span text:style-name="T1">Artistes : ……………….…………………………………</text:span></text:p>
      <text:p text:style-name="P3">* PROGRAMME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>Titre de l’œuvre</text:p>
          </table:table-cell>
          <table:table-cell table:style-name="Tableau2.A1" office:value-type="string">
            <text:p text:style-name="Table_20_Contents">Genre (chanson, instrumental, impro jazz,sketch, poème,...)</text:p>
          </table:table-cell>
          <table:table-cell table:style-name="Tableau2.A1" office:value-type="string">
            <text:p text:style-name="Table_20_Contents">Noms des compositeurs et auteurs</text:p>
          </table:table-cell>
          <table:table-cell table:style-name="Tableau2.A1" office:value-type="string">
            <text:p text:style-name="Table_20_Contents">Noms des arrangeurs, improvisateur de jazz</text:p>
          </table:table-cell>
          <table:table-cell table:style-name="Tableau2.E1" office:value-type="string">
            <text:p text:style-name="Table_20_Contents">Durée : minute, second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</meta:initial-creator>
    <meta:creation-date>2015-12-15T14:28:09.78</meta:creation-date>
    <dc:date>2016-03-23T14:36:03.581209608</dc:date>
    <meta:editing-duration>PT1H3M26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7" meta:word-count="37" meta:character-count="263"/>
  </office:meta>
</office:document-meta>
</file>